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1">21</text:span>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72566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за кречењ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1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6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71754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3-21T11:48:34.62</dc:date>
    <meta:print-date>2025-03-21T11:48:26.57</meta:print-date>
    <meta:editing-cycles>91</meta:editing-cycles>
    <meta:editing-duration>PT9H37M16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